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ozhodnutí vlády ze dne 16.3.2020</text:p>
      <text:p text:style-name="P2">Co vládní rozhodnutí ruší, zakazuje nebo nově povoluje:</text:p>
      <text:p text:style-name="P3"/>
      <text:p text:style-name="Normální">– Vláda ukládá pracovní povinnost žákům a studentům 5. a 6. ročníků lékařských vysokých škol a nelékařským zdravotnickým pracovníkům (sestry, záchranáři atd.) na středních školách. Jako posily je potřebují krajské hygienické stanice, záchranné služby a nemocnice.</text:p>
      <text:p text:style-name="Normální">– Všichni zdravotníci, lékař, farmaceuti a další nelékařské profese mají zákaz čerpání dovolené po dobu nouzového stavu.</text:p>
      <text:p text:style-name="Normální">– Ministerstvo financí promine veškeré pokuty za pozdní podání daňového přiznání či kontrolního hlášení, posouvá se termín pro daňová přiznání na 1. 7.</text:p>
      <text:p text:style-name="Normální">– Novou vlnu EET ministerstvo neodsune, ale nebude neplnění povinností sankcionovat.</text:p>
      <text:p text:style-name="Normální">– Na pomoc policii je povolána armáda a Celní správa.</text:p>
      <text:p text:style-name="Normální">– Úřady musí omezit úřední hodiny na maximálně 3 hodiny v pondělí až ve středu.</text:p>
      <text:p text:style-name="Normální">– Stát dočasně znovuzavedl ochranu státní hranice s Německem a Rakouskem v období od 16. 3. do 4. 4.</text:p>
      <text:p text:style-name="Normální">– Hejtmani a primátor hlavního města Prahy jsou povinni určit školu pro péči o děti ve věku 3 až 10 let, jejichž rodiče jsou zaměstnanci bezpečnostních sborů, zdravotnických služeb či orgánů ochrany zdraví.</text:p>
      <text:p text:style-name="Normální">– Mateřské školky mohou pečovat o maximálně patnáctičlenné skupiny dětí.</text:p>
      <text:p text:style-name="Normální">– Ruší se doplňující senátní volby na Teplic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ka@oudrnovice.cz</meta:initial-creator>
    <dc:creator>starostka@oudrnovice.cz</dc:creator>
    <meta:creation-date>2020-03-16T08:01:00Z</meta:creation-date>
    <dc:date>2020-03-16T08:04:00Z</dc:date>
    <meta:print-date>2020-03-16T08:02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84" meta:character-count="1274" meta:row-count="9" meta:non-whitespace-character-count="1092"/>
  </office:meta>
</office:document-meta>
</file>